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Gijselsweer 26, 4942AJ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4 een besluit genomen op de aanvraag met zaaknummer Z2023-00000721 voor verbouw kruisgebouw tot kinderopvang op locatie Gijselsweer 26, 4942AJ Raamsdonksveer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2 april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644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4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4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21</meta:user-defined>
    <meta:user-defined meta:name="DCTERMS.abstract">Betreft: beschikking op aanvraag op locatie Gijselsweer 26, 4942AJ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Gijselsweer 26, 4942AJ Raamsdonksveer</meta:user-defined>
    <meta:user-defined meta:name="OVERHEIDop.datumEindeReactietermijn">2024-04-17</meta:user-defined>
    <meta:user-defined meta:name="OVERHEIDop.terinzageleggingBG">https://jeleefomgeving.nl/inzien/805319074/9e4f4a9c-d62e-11ee-a331-00505601200c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441</meta:user-defined>
    <meta:user-defined meta:name="OVERHEIDop.GmbID/DC.identifier">gmb-2024-96441</meta:user-defined>
    <meta:user-defined meta:name="OVERHEIDop.versieInformatie"/>
  </office:meta>
</office:document-meta>
</file>