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lotterspad 12, 9934PV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8 februari 2024 een besluit genomen op de aanvraag met zaaknummer Z2023-00003087 voor het bouwen van een woning op de locatie Vlotterspad 12, 9934PV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96440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44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44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087</meta:user-defined>
    <meta:user-defined meta:name="DCTERMS.abstract">28 februari 2024 verleend voor het bouwen van een woning op de locatie Vlotterspad 12, 9934PV Delfzijl.</meta:user-defined>
    <dc:language>nl</dc:language>
    <meta:user-defined meta:name="OVERHEIDop.locatietype/OVERHEIDop.gebiedsmarkering">Punt</meta:user-defined>
    <meta:user-defined meta:name="DC.title">Kennisgeving besluit op aanvraag omgevingsvergunning Vlotterspad 12, 9934PV Delfzijl</meta:user-defined>
    <meta:user-defined meta:name="DCTERMS.W3CDTF/DCTERMS.available">2024-03-06</meta:user-defined>
    <meta:user-defined meta:name="DCTERMS.W3CDTF/OVERHEIDop.jaargang">2024</meta:user-defined>
    <meta:user-defined meta:name="OVERHEIDop.publicationIssue">96440</meta:user-defined>
    <meta:user-defined meta:name="OVERHEIDop.GmbID/DC.identifier">gmb-2024-96440</meta:user-defined>
    <meta:user-defined meta:name="OVERHEIDop.versieInformatie"/>
  </office:meta>
</office:document-meta>
</file>