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9605) Laan van Swaensteijn 38 Voorburg isoleren van de vloer en muren en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soleren van de vloer en muren en het intern wijzigen van de woning (muurdoorbraak).</text:p>
            <text:p text:style-name="common-al">
            <text:span text:style-name="nadrukvet">Datum bekendmaking besluit: </text:span>28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43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9605) Laan van Swaensteijn 38 Voorburg isoleren van de vloer en muren en het intern wijzigen van de wo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37</meta:user-defined>
    <meta:user-defined meta:name="OVERHEIDop.GmbID/DC.identifier">gmb-2024-96437</meta:user-defined>
    <meta:user-defined meta:name="OVERHEIDop.versieInformatie"/>
  </office:meta>
</office:document-meta>
</file>