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36, 9917PW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februari 2024 een besluit genomen op de aanvraag met zaaknummer Z2024-00000837 voor het kappen van 2 bomen (ziekte) op de locatie Stadsweg 36, 9917PW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43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37</meta:user-defined>
    <meta:user-defined meta:name="DCTERMS.abstract">28 februari 2024 verleend voor het kappen van 2 bomen (ziekte) op de locatie Stadsweg 36, 9917PW Wirdum.</meta:user-defined>
    <dc:language>nl</dc:language>
    <meta:user-defined meta:name="OVERHEIDop.locatietype/OVERHEIDop.gebiedsmarkering">Vlak</meta:user-defined>
    <meta:user-defined meta:name="DC.title">Kennisgeving besluit op aanvraag omgevingsvergunning Stadsweg 36, 9917PW Wird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436</meta:user-defined>
    <meta:user-defined meta:name="OVERHEIDop.GmbID/DC.identifier">gmb-2024-96436</meta:user-defined>
    <meta:user-defined meta:name="OVERHEIDop.versieInformatie"/>
  </office:meta>
</office:document-meta>
</file>