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diverse voorzieningen t.b.v. grondoverslag voor natuurontwikkeling Weimeren, Polderwe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173</text:p>
            <text:p text:style-name="common-al">
            <text:span text:style-name="nadrukvet">Verzenddatum besluit:</text:span> 28-02-2024</text:p>
            <text:p text:style-name="common-al">
            <text:span text:style-name="nadrukvet">Locatie:</text:span> Polderweg Prinsenbeek</text:p>
            <text:p text:style-name="common-al">
            <text:span text:style-name="nadrukvet">Projectomschrijving:</text:span> het realiseren van diverse voorzieningen t.b.v. grondoverslag voor natuurontwikkeling Weimer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43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3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3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173</meta:user-defined>
    <meta:user-defined meta:name="DCTERMS.abstract">het realiseren van diverse voorzieningen t.b.v. grondoverslag voor natuurontwikkeling Weimer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diverse voorzieningen t.b.v. grondoverslag voor natuurontwikkeling Weimeren, Polderweg Prinsenbeek</meta:user-defined>
    <meta:user-defined meta:name="DCTERMS.W3CDTF/DCTERMS.available">2024-03-01</meta:user-defined>
    <meta:user-defined meta:name="DCTERMS.W3CDTF/OVERHEIDop.jaargang">2024</meta:user-defined>
    <meta:user-defined meta:name="OVERHEIDop.publicationIssue">96435</meta:user-defined>
    <meta:user-defined meta:name="OVERHEIDop.GmbID/DC.identifier">gmb-2024-96435</meta:user-defined>
    <meta:user-defined meta:name="OVERHEIDop.versieInformatie"/>
  </office:meta>
</office:document-meta>
</file>