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42, 3951BG Maarn, verlenging leegstandswetvergunning Tuindorpweg 42 Maarn (RX2024-00000235, 2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42, 3951BG Maarn, verlenging leegstandswetvergunning Tuindorpweg 42 Maarn (RX2024-00000235, 27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43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3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235</meta:user-defined>
    <meta:user-defined meta:name="DCTERMS.abstract">Tuindorpweg 42, 3951BG Maarn, verlenging leegstandswetvergunning Tuindorpweg 42 Maarn (RX2024-00000235, 27 februari 2024)</meta:user-defined>
    <dc:language>nl</dc:language>
    <meta:user-defined meta:name="OVERHEIDop.locatietype/OVERHEIDop.gebiedsmarkering">Punt</meta:user-defined>
    <meta:user-defined meta:name="DC.title">Gemeente Utrechtse Heuvelrug, verleende vergunning APV/Bijzondere wetten - Tuindorpweg 42, 3951BG Maarn, verlenging leegstandswetvergunning Tuindorpweg 42 Maarn (RX2024-00000235, 27 februari 2024)</meta:user-defined>
    <meta:user-defined meta:name="DCTERMS.W3CDTF/DCTERMS.available">2024-03-01</meta:user-defined>
    <meta:user-defined meta:name="DCTERMS.W3CDTF/OVERHEIDop.jaargang">2024</meta:user-defined>
    <meta:user-defined meta:name="OVERHEIDop.publicationIssue">96432</meta:user-defined>
    <meta:user-defined meta:name="OVERHEIDop.GmbID/DC.identifier">gmb-2024-96432</meta:user-defined>
    <meta:user-defined meta:name="OVERHEIDop.versieInformatie"/>
  </office:meta>
</office:document-meta>
</file>