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receptie van een hotel en het plaatsen van een kunstwerk, Achter St.-Pieter 140 te Utrecht,  HZ_WABO-23-4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140 te Utrecht</text:p>
            <text:p text:style-name="common-al">HZ_WABO-23-41038</text:p>
            <text:p text:style-name="common-al">Toelichting: het wijzigen van de receptie van een hotel en het plaatsen van een kunstwe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43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receptie van een hotel en het plaatsen van een kunstwerk, Achter St.-Pieter 140 te Utrecht,  HZ_WABO-23-41038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30</meta:user-defined>
    <meta:user-defined meta:name="OVERHEIDop.GmbID/DC.identifier">gmb-2024-96430</meta:user-defined>
    <meta:user-defined meta:name="OVERHEIDop.versieInformatie"/>
  </office:meta>
</office:document-meta>
</file>