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inkelpand, Pieter de Hooghstraat 21 7412RV Deventer, [DVT00A05767] Deventer A 5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732</text:p>
            <text:p text:style-name="common-al">
            <text:span text:style-name="nadrukvet">Uiterlijke besluitdatum:</text:span> 17-04-2024</text:p>
            <text:p text:style-name="common-al">
            <text:span text:style-name="nadrukvet">Locatie:</text:span> Pieter de Hooghstraat 21 7412RV Deventer, [DVT00A05767] Deventer A 5767 </text:p>
            <text:p text:style-name="common-al">
            <text:span text:style-name="nadrukvet">Projectomschrijving:</text:span> het splitsen van een winkel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42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2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2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32</meta:user-defined>
    <meta:user-defined meta:name="DCTERMS.abstract">het splitsen van een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een winkelpand, Pieter de Hooghstraat 21 7412RV Deventer, [DVT00A05767] Deventer A 5767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27</meta:user-defined>
    <meta:user-defined meta:name="OVERHEIDop.GmbID/DC.identifier">gmb-2024-96427</meta:user-defined>
    <meta:user-defined meta:name="OVERHEIDop.versieInformatie"/>
  </office:meta>
</office:document-meta>
</file>