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- Openingskoers 2024 op 10 maart 2024 (RX2024-00000063, 27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- Openingskoers 2024 is een fietsroute welke op 10 maart 2024 wordt gehouden. De route komt door de hele gemeente. (RX2024-00000063, 27-02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642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2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2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063</meta:user-defined>
    <meta:user-defined meta:name="DCTERMS.abstract">Gemeente Utrechtse Heuvelrug, Verklaring van geen bezwaar - Openingskoers 2024 op 10 maart 2024 (RX2024-00000063, 27-2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- Openingskoers 2024 op 10 maart 2024 (RX2024-00000063, 27-02-202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26</meta:user-defined>
    <meta:user-defined meta:name="OVERHEIDop.GmbID/DC.identifier">gmb-2024-96426</meta:user-defined>
    <meta:user-defined meta:name="OVERHEIDop.versieInformatie"/>
  </office:meta>
</office:document-meta>
</file>