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lmens Feest 2024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4 is onderstaande aanvraag binnengekomen:</text:p>
            <text:p text:style-name="common-al">Almens Feest 2024, 14, 15 en 16 juni 2024, Dorpsstraat 10 (tegenover) (2024-29685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41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6850</meta:user-defined>
    <dc:language>nl</dc:language>
    <meta:user-defined meta:name="OVERHEIDop.locatietype/OVERHEIDop.gebiedsmarkering">Vlak</meta:user-defined>
    <meta:user-defined meta:name="DC.title">Aangevraagde evenementenvergunning Almens Feest 2024 in Alm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419</meta:user-defined>
    <meta:user-defined meta:name="OVERHEIDop.GmbID/DC.identifier">gmb-2024-96419</meta:user-defined>
    <meta:user-defined meta:name="OVERHEIDop.versieInformatie"/>
  </office:meta>
</office:document-meta>
</file>