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ustenburgerstraat 65-1 1074ES Amsterdam, Rustenburgerstraat 67-1 107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stenburgerstraat 65-1 1074ES Amsterdam, Rustenburgerstraat 67-1 1074ES Amsterdam</text:p>
            <text:p text:style-name="common-al">Omschrijving: veranderen en vergroten van de woningen door het realiseren van een extra bouwlaag ter hoogte van de tweede verdieping </text:p>
            <text:p text:style-name="common-al">Besluit: Verleend</text:p>
            <text:p text:style-name="common-al">Verzonden naar aanvrager op: 28-02-2024</text:p>
            <text:p text:style-name="common-al">Zaaknummer: Z2023-Z005219</text:p>
            <text:p text:style-name="common-al">OLO nummer: 7976053</text:p>
            <text:p text:style-name="common-al">Het besluit en bijbehorende stukken kunt u per e-mail ontvangen. Stuur een verzoek naar <text:a xlink:href="mailto:vth.administratie.sdz@amsterdam.nl?Subject=Dossiernummer Z2023-Z005219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41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1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1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219</meta:user-defined>
    <meta:user-defined meta:name="DCTERMS.abstract">veranderen en vergroten van de woningen door het realiseren van een extra bouwlaag ter hoogte van de twee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Rustenburgerstraat 65-1 1074ES Amsterdam, Rustenburgerstraat 67-1 1074ES Amsterda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418</meta:user-defined>
    <meta:user-defined meta:name="OVERHEIDop.GmbID/DC.identifier">gmb-2024-96418</meta:user-defined>
    <meta:user-defined meta:name="OVERHEIDop.versieInformatie"/>
  </office:meta>
</office:document-meta>
</file>