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(Boerderij de Weistaar) Rottegatsteeg 6, 3953MN Maarsbergen, Evenementenvergunning voor Stofwisseltour, een fiets- en wandeltocht, op 22 juni 2024 (RX2024-00000515, 28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(Boerderij de Weistaar) Rottegatsteeg 6, 3953MN Maarsbergen, Evenementenvergunning voor Stofwisseltour, een fiets- en wandeltocht, op 22 juni 2024 (RX2024-00000515, 28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641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1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515</meta:user-defined>
    <meta:user-defined meta:name="DCTERMS.abstract">(Boerderij de Weistaar) Rottegatsteeg 6, 3953MN Maarsbergen, Evenementenvergunning voor Stofwisseltour, een fiets- en wandeltocht, op 22 juni 2024 (RX2024-00000515, 28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(Boerderij de Weistaar) Rottegatsteeg 6, 3953MN Maarsbergen, Evenementenvergunning voor Stofwisseltour, een fiets- en wandeltocht, op 22 juni 2024 (RX2024-00000515, 28 februari 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16</meta:user-defined>
    <meta:user-defined meta:name="OVERHEIDop.GmbID/DC.identifier">gmb-2024-96416</meta:user-defined>
    <meta:user-defined meta:name="OVERHEIDop.versieInformatie"/>
  </office:meta>
</office:document-meta>
</file>