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4, 2082 BD Santpoort-Zuid, wijzigen erker en luifel en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44, 2082 BD Santpoort-Zuid, wijzigen erker, luifel en plaatsen dakkapel (voo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Santpoort-Zuid</text:span>
          </text:p>
            <text:p text:style-name="last-al">Willem de Zwijgerlaan 44, 2082 BD Santpoort-Zuid, wijzigen erker, luifel en plaatsen dakkapel (voorgevel) (13-02-2024) 04531639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40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39762</meta:user-defined>
    <dc:language>nl</dc:language>
    <meta:user-defined meta:name="OVERHEIDop.locatietype/OVERHEIDop.gebiedsmarkering">Punt</meta:user-defined>
    <meta:user-defined meta:name="DC.title">Ingediende aanvraag omgevingsvergunning Willem de Zwijgerlaan 44, 2082 BD Santpoort-Zuid, wijzigen erker en luifel en plaatsen dakkapel (voorgevel)</meta:user-defined>
    <meta:user-defined meta:name="DCTERMS.W3CDTF/DCTERMS.available">2024-03-01</meta:user-defined>
    <meta:user-defined meta:name="DCTERMS.W3CDTF/OVERHEIDop.jaargang">2024</meta:user-defined>
    <meta:user-defined meta:name="OVERHEIDop.publicationIssue">96409</meta:user-defined>
    <meta:user-defined meta:name="OVERHEIDop.GmbID/DC.identifier">gmb-2024-96409</meta:user-defined>
    <meta:user-defined meta:name="OVERHEIDop.versieInformatie"/>
  </office:meta>
</office:document-meta>
</file>