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4814 Jules de Beerstraat 54 te Tilburg, verbouwen van een kantoorruimte, 27 febr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814 - V - Jules de Beerstraat 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40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0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0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4814 Jules de Beerstraat 54 te Tilburg, verbouwen van een kantoorruimte, 27 februari 2024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406</meta:user-defined>
    <meta:user-defined meta:name="OVERHEIDop.GmbID/DC.identifier">gmb-2024-96406</meta:user-defined>
    <meta:user-defined meta:name="OVERHEIDop.versieInformatie"/>
  </office:meta>
</office:document-meta>
</file>