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4-00005 Visitandinenstraat 4 te Tilburg, starten van een hondentrimsalon, verzonden 27 februari 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4-00005 - B - Visitandinenstraat 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6404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404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404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4-00005 Visitandinenstraat 4 te Tilburg, starten van een hondentrimsalon, verzonden 27 februari 2024.</meta:user-defined>
    <meta:user-defined meta:name="DCTERMS.W3CDTF/DCTERMS.available">2024-03-01</meta:user-defined>
    <meta:user-defined meta:name="DCTERMS.W3CDTF/OVERHEIDop.jaargang">2024</meta:user-defined>
    <meta:user-defined meta:name="OVERHEIDop.publicationIssue">96404</meta:user-defined>
    <meta:user-defined meta:name="OVERHEIDop.GmbID/DC.identifier">gmb-2024-96404</meta:user-defined>
    <meta:user-defined meta:name="OVERHEIDop.versieInformatie"/>
  </office:meta>
</office:document-meta>
</file>