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uitbouw achter de woning, Bekkerstraat 60 te Utrecht,  HZ_WABO-23-39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60 te Utrecht</text:p>
            <text:p text:style-name="common-al">HZ_WABO-23-39989</text:p>
            <text:p text:style-name="common-al">Toelichting: het bouwen van een uitbouw achter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40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0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0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uitbouw achter de woning, Bekkerstraat 60 te Utrecht,  HZ_WABO-23-39989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03</meta:user-defined>
    <meta:user-defined meta:name="OVERHEIDop.GmbID/DC.identifier">gmb-2024-96403</meta:user-defined>
    <meta:user-defined meta:name="OVERHEIDop.versieInformatie"/>
  </office:meta>
</office:document-meta>
</file>