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74 Asteriastraat 1 te Tilburg, plaatsen van een magazijnstelling voor de opslag van auto-onderdelen, verzonden 28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74 - B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39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74 Asteriastraat 1 te Tilburg, plaatsen van een magazijnstelling voor de opslag van auto-onderdelen, verzonden 28 februari 2024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99</meta:user-defined>
    <meta:user-defined meta:name="OVERHEIDop.GmbID/DC.identifier">gmb-2024-96399</meta:user-defined>
    <meta:user-defined meta:name="OVERHEIDop.versieInformatie"/>
  </office:meta>
</office:document-meta>
</file>