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uid Spuidijk 21, 3247LN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4 besloten om de beslistermijn voor de aanvraag met zaaknummer Z2023-00418 voor een omgevingsvergunning betreffende het realiseren van een schuur met een carport op locatie Zuid Spuidijk 21, 3247LN Dirks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6398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9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9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418</meta:user-defined>
    <dc:language>nl</dc:language>
    <meta:user-defined meta:name="OVERHEIDop.locatietype/OVERHEIDop.gebiedsmarkering">Punt</meta:user-defined>
    <meta:user-defined meta:name="DC.title">Kennisgeving verlenging beslistermijn omgevingsvergunning Zuid Spuidijk 21, 3247LN Dirksland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398</meta:user-defined>
    <meta:user-defined meta:name="OVERHEIDop.GmbID/DC.identifier">gmb-2024-96398</meta:user-defined>
    <meta:user-defined meta:name="OVERHEIDop.versieInformatie"/>
  </office:meta>
</office:document-meta>
</file>