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chterweg 69, 5255AK, Herpt, herbouwen bedrijfspand na b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februari 2024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herbouwen bedrijfspand na brand aan de Achterweg 69 in Herpt. De vergunning is verzonden op 23 februari 2024 en bij de gemeente bekend onder nummer 150593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639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9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9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5932 </meta:user-defined>
    <dc:language>nl</dc:language>
    <meta:user-defined meta:name="OVERHEIDop.locatietype/OVERHEIDop.gebiedsmarkering">Adres</meta:user-defined>
    <meta:user-defined meta:name="DC.title">Gemeente Heusden - Omgevingsvergunning verleend - Achterweg 69, 5255AK, Herpt, herbouwen bedrijfspand na brand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396</meta:user-defined>
    <meta:user-defined meta:name="OVERHEIDop.GmbID/DC.identifier">gmb-2024-96396</meta:user-defined>
    <meta:user-defined meta:name="OVERHEIDop.versieInformatie"/>
  </office:meta>
</office:document-meta>
</file>