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 Z-HZ_WABO-2023-04536 Capucijnenstraat 104 te Biezenmortel, vervangen van een aanbouw aan een woning, 27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536 - V - Capucijnenstraat 104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39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9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9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 Z-HZ_WABO-2023-04536 Capucijnenstraat 104 te Biezenmortel, vervangen van een aanbouw aan een woning, 27 februari 2024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395</meta:user-defined>
    <meta:user-defined meta:name="OVERHEIDop.GmbID/DC.identifier">gmb-2024-96395</meta:user-defined>
    <meta:user-defined meta:name="OVERHEIDop.versieInformatie"/>
  </office:meta>
</office:document-meta>
</file>