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40 Gilzerbaan 200 te Tilburg, bouwen van een paardenstal, verzonden 28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640 - B - Gilzerbaan 2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39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640 Gilzerbaan 200 te Tilburg, bouwen van een paardenstal, verzonden 28 februari 2024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94</meta:user-defined>
    <meta:user-defined meta:name="OVERHEIDop.GmbID/DC.identifier">gmb-2024-96394</meta:user-defined>
    <meta:user-defined meta:name="OVERHEIDop.versieInformatie"/>
  </office:meta>
</office:document-meta>
</file>