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(kenmerk 1082697) Essepad 6 Voorburg Hoeve Essesteijn kleedjesmark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Evenementenvergunning aangevraagd voor het organiseren van kleedjesmarkt op 27 april 2024 van 10.00 tot 18.00 uur.</text:p>
            <text:p text:style-name="common-al">Dit is een publicatie van de ingediende aanvraag. De gemeente neemt de aanvraag in behandeling en zal daarover een besluit nemen.</text:p>
            <text:p text:style-name="common-al">
            <text:span text:style-name="nadrukvet">Datum aanvraag:</text:span> 24 februari 2024</text:p>
            <text:p text:style-name="common-al">
            <text:span text:style-name="nadrukvet">Binnen 2 weken na publicatie kunt u de stukken digitaal opvragen</text:span>
          </text:p>
            <text:p text:style-name="common-al">U kunt de stukken tot 2 weken na publicatie digitaal opvragen via<text:a xlink:href="mailto:info-leefomgeving@lv.nl" xlink:type="simple">info-leefomgeving@lv.nl</text:a></text:p>
            <text:p text:style-name="common-al">
            <text:span text:style-name="nadrukvet">Uitnodiging zienswijze indienen </text:span>
          </text:p>
            <text:p text:style-name="last-al">U kunt uw zienswijze indienen tot 4 weken na publicatie via <text:a xlink:href="mailto:info-leefomgeving@lv.nl" xlink:type="simple">info-leefomgeving@lv.nl</text:a>. Vermeld daarbij het kenmerk van de public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96392</text:span><text:line-break/><text:date style:data-style-name="dag" text:fixed="true" text:date-value="2024-03-01"/><text:line-break/><text:date style:data-style-name="jaar" text:fixed="true" text:date-value="2024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6392</text:span><text:date style:data-style-name="nicedate" text:fixed="true" text:date-value="2024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6392</text:span><text:date style:data-style-name="nicedate" text:fixed="true" text:date-value="2024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6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Aanvraag Evenementenvergunning (kenmerk 1082697) Essepad 6 Voorburg Hoeve Essesteijn kleedjesmarkt</meta:user-defined>
    <meta:user-defined meta:name="DCTERMS.W3CDTF/DCTERMS.available">2024-03-01</meta:user-defined>
    <meta:user-defined meta:name="DCTERMS.W3CDTF/OVERHEIDop.jaargang">2024</meta:user-defined>
    <meta:user-defined meta:name="OVERHEIDop.publicationIssue">96392</meta:user-defined>
    <meta:user-defined meta:name="OVERHEIDop.GmbID/DC.identifier">gmb-2024-96392</meta:user-defined>
    <meta:user-defined meta:name="OVERHEIDop.versieInformatie"/>
  </office:meta>
</office:document-meta>
</file>