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egtesstraat 2, 5916P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eegtesstraat 2, 5916PG Venlo</text:span>
            </text:span>
          </text:p>
            <text:p text:style-name="common-al">Voor het plaatsen van een container voor afgifte van o.a. motorolie etc.</text:p>
            <text:p text:style-name="common-al">Verzonden op 2 januari 2024</text:p>
            <text:p text:style-name="common-al">Kenmerk Z2023-01691</text:p>
            <text:p text:style-name="common-al">Door dit besluit is de uiterste beslisdatum 16 februar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6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691</meta:user-defined>
    <meta:user-defined meta:name="DCTERMS.abstract">Betreft: Beschikking verlening beslistermijn op locatie Veegtesstraat 2, 5916PG Venlo</meta:user-defined>
    <dc:language>nl</dc:language>
    <meta:user-defined meta:name="OVERHEIDop.locatietype/OVERHEIDop.gebiedsmarkering">Punt</meta:user-defined>
    <meta:user-defined meta:name="DC.title">Verlenging beslistermijn Omgevingsvergunning - Veegtesstraat 2, 5916PG Ven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39</meta:user-defined>
    <meta:user-defined meta:name="OVERHEIDop.GmbID/DC.identifier">gmb-2024-9639</meta:user-defined>
    <meta:user-defined meta:name="OVERHEIDop.versieInformatie"/>
  </office:meta>
</office:document-meta>
</file>