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59 B, Hoofddorp - het vergroten van woning 1, het wijzigen van de noordgevel en het verbreden van de gal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omgevingsvergunning met het kenmerk OLO - 6111911 op de locatie Nieuweweg 59 B te Hoofddorp. De wijzigingen betreffen het vergroten van woning 1, het wijzigen van de noordgevel en het verbreden van de galerij. Datum besluit: 27 februari 2024 Aanvrager: Hermanos Diemen B.V. Zaaknummer: 124955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8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815</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weg 59 B, Hoofddorp - het vergroten van woning 1, het wijzigen van de noordgevel en het verbreden van de galerij</meta:user-defined>
    <meta:user-defined meta:name="OVERHEIDop.datumEindeReactietermijn">2024-04-10</meta:user-defined>
    <meta:user-defined meta:name="OVERHEIDop.terinzageleggingBG">https://mozardloket.odnzkg.nl/mozard/!suite42.scherm1260?mObj=1361815</meta:user-defined>
    <meta:user-defined meta:name="DCTERMS.W3CDTF/DCTERMS.available">2024-03-01</meta:user-defined>
    <meta:user-defined meta:name="DCTERMS.W3CDTF/OVERHEIDop.jaargang">2024</meta:user-defined>
    <meta:user-defined meta:name="OVERHEIDop.publicationIssue">96389</meta:user-defined>
    <meta:user-defined meta:name="OVERHEIDop.GmbID/DC.identifier">gmb-2024-96389</meta:user-defined>
    <meta:user-defined meta:name="OVERHEIDop.versieInformatie"/>
  </office:meta>
</office:document-meta>
</file>