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de Achterbaan, parallelweg Gooilandweg, ventweg Graaf Wichman, Kerkstraat, Lindenlaan, Oude Raadhuisplein, Raadhuisstraat, Voorbaan &amp; Plein 2000 en parkeer- en stopverbod op de E. Ludenstraat, Melkweg en Verbindingsweg te Huizen tijdens koningsdag 2024, 2025, 2026, 2027 en 2028</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Achterbaan, parallelweg Gooilandweg, ventweg Graaf Wichman, Kerkstraat, Lindenlaan, Oude Raadhuisplein, Raadhuisstraat, E. Ludenstraat, Melkweg, Verbindingsweg, Voorbaan &amp; Plein 2000 zijn gelegen binnen de bebouwde kom van de Gemeente Huizen;</text:p>
            <text:p text:style-name="context.al">Dat de genoemde wegen in beheer en onderhoud zijn bij de Gemeente Huizen;</text:p>
            <text:p text:style-name="context.al">Dat de Achterbaan, parallelweg Gooilandweg, ventweg Graaf Wichman Kerkstraat, Lindenlaan, Oude Raadhuisplein, Raadhuisstraat, E. Ludenstraat, Melkweg en Verbindingsweg (gedeeltelijk) een 30 kilometer per uur weg is;</text:p>
            <text:p text:style-name="context.al">Dat de Achterbaan, parallelweg Gooilandweg, ventweg Graaf Wichman Kerkstraat, Lindenlaan, Oude Raadhuisplein, Raadhuisstraat, E. Ludenstraat, Melkweg, Verbindingsweg, Voorbaan en Plein 2000 een voetgangersgebied is met toegang voor het laden en lossen en rijden van en naar eigen terrein;</text:p>
            <text:p text:style-name="context.al">Dat op deze wegen Koningsdag wordt gevierd;</text:p>
            <text:p text:style-name="context.al">Dat de organisatoren op deze wegen activiteiten organiseren;</text:p>
            <text:p text:style-name="context.al">Dat vanuit veiligheidsoogpunt het afsluiten van de wegen wenselijk is;</text:p>
            <text:p text:style-name="context.al">Dat Koningsdag een jaarlijks terugkomend evenement is;</text:p>
            <text:p text:style-name="context.al">Dat koningsdag de komende jaren valt op zaterdag 27 april 2024, zaterdag 26 april 2025, maandag 27 april 2026, dinsdag 27 april 2027 en donderdag 27 april 2028;</text:p>
            <text:p text:style-name="context.al"/>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 voor 5 jaar.</text:p>
            <text:p text:style-name="context.al"/>
            <text:p text:style-name="context.al">
            <text:span text:style-name="nadrukvet">Motivering</text:span>
          </text:p>
            <text:p text:style-name="context.al">Het is gewenst om de volgende wegen af te sluiten op koningsdag vanaf 04.00 uur tot 23.00 uur:</text:p>
            <text:p text:style-name="context.al">De zijstraten tussen de Havenstraat en Meentweg/Tuinstraat;</text:p>
            <text:p text:style-name="context.al">De Kerkstraat tussen het Prins Bernhardplein en het Oude Raadhuisplein;</text:p>
            <text:p text:style-name="context.al">De Raadhuisstraat tussen de Havenstraat en de Kerkstraat;</text:p>
            <text:p text:style-name="context.al">De Voorbaan tussen de Havenstraat en het Oude Raadhuisplein;</text:p>
            <text:p text:style-name="context.al">De Voorbaan tussen de Waterstraat en de Havenstraat;</text:p>
            <text:p text:style-name="context.al">De Achterbaan tussen de Havenstraat en het Oude Raadhuisplein;</text:p>
            <text:p text:style-name="context.al">De Lindenlaan tussen het Oude Raadhuisplein en de Meentweg;</text:p>
            <text:p text:style-name="context.al">De Kerkstraat tussen het Oude Raadhuisplein en de Meentweg;</text:p>
            <text:p text:style-name="context.al">Oude Raadhuisplein;</text:p>
            <text:p text:style-name="context.al">De Meentweg tussen de Kerkstraat en de ventweg Gooilandweg;</text:p>
            <text:p text:style-name="context.al">De ventweg Gooilandweg tussen de Melkweg en de E.Ludenstraat;</text:p>
            <text:p text:style-name="context.al">Plein 2000;</text:p>
            <text:p text:style-name="context.al">Parkeerterrein gemeentehuis;</text:p>
            <text:p text:style-name="context.al">Ventweg Graaf Wichman tussen de rotonde E. Ludenstraat en de hoofdingang gemeentehuis.</text:p>
            <text:p text:style-name="context.al"/>
            <text:p text:style-name="context.al">Het is gewenst om op de volgende wegen een parkeer- en stopverbod in te stellen op koningsdag van 00.00 tot 24.00 op:</text:p>
            <text:p text:style-name="context.al">E. Ludenstraat (noordzijde): tussen de ventweg Gooilandweg en de Kronenburgerstraat</text:p>
            <text:p text:style-name="context.al">Verbindingsweg (west-en oostzijde): Tussen de Meentweg en de Kerkstraat</text:p>
            <text:p text:style-name="context.al">Melkweg (noordzijde): tussen de ventweg Gooilandweg en de Valkenaarstraat</text:p>
            <text:p text:style-name="context.al">
            <text:span text:style-name="nadrukvet"/>
          </text:p>
            <text:p text:style-name="context.al">
            <text:span text:style-name="nadrukvet"/>
          </text:p>
            <text:p text:style-name="context.al"/>
            <text:p text:style-name="context.al">
            <text:span text:style-name="nadrukvet">BESLUIT</text:span>
          </text:p>
            <text:p text:style-name="context.al">Op grond van voorgaande overwegingen besluiten burgemeester en wethouders van Huizen tot het afsluiten van Achterbaan, parallelweg Gooilandweg, ventweg Graaf Wichman, Kerkstraat, Lindenlaan, Oude Raadhuisplein, Raadhuisstraat, Voorbaan &amp; Plein 2000 en het instellen van een parkeer en stop verbod op de E. Ludenstraat, Melkweg, Verbindingsweg zoals weergegeven op de bij dit besluit behorende tekening met nummer 1926C12 gedurende de periode zaterdag 27 april 2024, zaterdag 26 april 2025, maandag 27 april 2026, dinsdag 27 april 2027 en donderdag 27 april 2028 van 00.00 uur tot 24.00 uur. Tijdens deze afsluiting zullen de borden C01 en E02 met onderbord met tekst “Koningsdag datum 00.00 tot 24.00 uur” uit bijlage 1 van het RVV1990, zoals op de tekening met nummer 1926C12 weergeven geplaatst worden.</text:p>
            <text:p text:style-name="context.al"/>
            <text:p text:style-name="context.al">Op grond van voorgaande overweging en de wegsleepregeling van de gemeente Huizen zal er op de hierboven genoemde wegen de wegsleepregeling van kracht zijn op zaterdag 27 april 2024, zaterdag 26 april 2025, maandag 27 april 2026, dinsdag 27 april 2027 en donderdag 27 april 2028 van 00.00 tot 24.00 uur. </text:p>
            <text:p text:style-name="context.al"/>
            <text:p text:style-name="context.al">Huizen,7 maart 2024</text:p>
            <text:p text:style-name="context.al">Het college van burgemeester en wethouders </text:p>
            <text:p text:style-name="context.al"/>
            <text:p text:style-name="context.al"/>
            <text:p text:style-name="context.al"/>
            <text:p text:style-name="context.al">Namens deze,</text:p>
            <text:p text:style-name="context.al">A. versluis</text:p>
            <text:p text:style-name="context.al">Afdelingshoofd openbare werken <text:span text:style-name="nadrukvet"/></text:p>
            <text:p text:style-name="context.al">
            <text:span text:style-name="nadrukvet"/>
          </text:p>
            <text:p text:style-name="context.al">
            <text:span text:style-name="nadrukvet">Mededelingen</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38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8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8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uizen - Koningsdag 2024, 2025, 2026, 2027 &amp; 2028 - Achterbaan, parallelweg Gooilandweg, ventweg Graaf Wichman, Kerkstraat, Lindenlaan, Oude Raadhuisplein, Raadhuisstraat, Voorbaan &amp; Plein 2000 en parkeer- en stopverbod op de E. Ludenstraat, Melkweg en Verbindings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afsluiten van de Achterbaan, parallelweg Gooilandweg, ventweg Graaf Wichman, Kerkstraat, Lindenlaan, Oude Raadhuisplein, Raadhuisstraat, Voorbaan &amp; Plein 2000 en parkeer- en stopverbod op de E. Ludenstraat, Melkweg en Verbindingsweg te Huizen tijdens koningsdag 2024, 2025, 2026, 2027 en 2028</meta:user-defined>
    <meta:user-defined meta:name="DCTERMS.W3CDTF/DCTERMS.available">2024-03-07</meta:user-defined>
    <meta:user-defined meta:name="OVERHEIDop.externeBijlage">Bordentekening 1926C03|exb-2024-8870</meta:user-defined>
    <meta:user-defined meta:name="DCTERMS.W3CDTF/OVERHEIDop.jaargang">2024</meta:user-defined>
    <meta:user-defined meta:name="OVERHEIDop.publicationIssue">96388</meta:user-defined>
    <meta:user-defined meta:name="OVERHEIDop.GmbID/DC.identifier">gmb-2024-96388</meta:user-defined>
    <meta:user-defined meta:name="OVERHEIDop.versieInformatie"/>
  </office:meta>
</office:document-meta>
</file>