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Cartesiusstraat 49, 7412EN Deventer, [DVT00A06148] Deventer A 61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4</text:p>
            <text:p text:style-name="common-al">
            <text:span text:style-name="nadrukvet">Locatie:</text:span> [DVT00A06148] Deventer A 6148, Cartesiusstraat 49, 7412EN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17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7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7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38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8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8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5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Cartesiusstraat 49, 7412EN Deventer, [DVT00A06148] Deventer A 6148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83</meta:user-defined>
    <meta:user-defined meta:name="OVERHEIDop.GmbID/DC.identifier">gmb-2024-96383</meta:user-defined>
    <meta:user-defined meta:name="OVERHEIDop.versieInformatie"/>
  </office:meta>
</office:document-meta>
</file>