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ranje kermis op de Naarderstraat en de parkeerplaats op de Naarderstraat te Huizen tijdens Koningsdag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Naarderstraat is gelegen binnen de bebouwde kom van de Gemeente Huizen;</text:p>
            <text:p text:style-name="context.al">Dat de genoemde weg in beheer en onderhoud zijn bij de Gemeente Huizen;</text:p>
            <text:p text:style-name="context.al">Dat de genoemde weg een 50 kilometer per uur regime heeft;</text:p>
            <text:p text:style-name="context.al">Dat naast de genoemde weg een parkeerplaats gelegen is binnen een 30 kilometerzone;</text:p>
            <text:p text:style-name="context.al">Dat vanaf zondag 21 april tot en met zondag 28 april 2024 op het parkeerterrein van de Naarderstraat en de Naarderstraat de Oranje kermis zal plaatsvinden;</text:p>
            <text:p text:style-name="context.al">Dat de Oranje kermis wordt georganiseerd naast Koningsdag 2024;</text:p>
            <text:p text:style-name="context.al">Dat het uit het oogpunt van veiligheid gewenst is om het gedeelte van de Naarderstraat tussen Prins Bernhardplein en De Ruyterstraat en de parkeerplaats op de Naarderstraat gedurende het evenement af te sluiten;</text:p>
            <text:p text:style-name="context.al"/>
            <text:p text:style-name="context.al">Dat krachtens artikel 2 lid 1 van de wegenverkeerswet 1994 met dit verkeersbesluit wordt beoogd:</text:p>
            <text:p text:style-name="context.al"> a. Het verzekeren van de veiligheid op de weg;</text:p>
            <text:p text:style-name="context.al">b. het beschermen van weggebruikers en passagiers;</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Naarderstraat en de gehele parkeerplaats aan de Naarderstraat af te sluiten op zaterdag 27 april 2024 van 04.00 tot 23.00 uur.</text:p>
            <text:p text:style-name="context.al"/>
            <text:p text:style-name="context.al">
            <text:span text:style-name="nadrukvet">BESLUIT</text:span>
          </text:p>
            <text:p text:style-name="context.al">Op grond van voorgaande overwegingen besluiten burgemeester en wethouders tot het afsluiten van de Naarderstraat tussen Prins Bernhardplein en De Ruyterstraat en de parkeerplaats op de Naarderstraat zoals weergegeven op de bij dit besluit behorende tekening met nummer 1926C02, vanaf zondag 21 april tot en met zondag 28 april 2024. Tijdens deze afsluiting zal het bord C01 uit bijlage 1 van het RVV1990 geplaatst worden op de locaties zoals is aangegeven op de bij dit besluit behorende tekening met nummer 1926C02</text:p>
            <text:p text:style-name="context.al">Op grond van voorgaande overweging en de wegsleepregeling van de gemeente Huizen zal er op de hierboven genoemde wegen de wegsleepregeling van kracht zijn op zaterdag 27 april 2024, zaterdag 26 april 2025, maandag 27 april 2026, dinsdag 27 april 2027 en donderdag 27 april 2028 van 00.00 tot 24.00 uur. </text:p>
            <text:p text:style-name="context.al"/>
            <text:p text:style-name="context.al">Huizen, 7 maart 2024</text:p>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uizen - Oranje Kermis 2024 - Naarderstraat en parkeerplaats op Naar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4</meta:user-defined>
    <dc:language>nl</dc:language>
    <meta:user-defined meta:name="OVERHEIDop.locatietype/OVERHEIDop.gebiedsmarkering">Vlak</meta:user-defined>
    <meta:user-defined meta:name="OVERHEIDop.locatietype/OVERHEIDop.gebiedsmarkering">Vlak</meta:user-defined>
    <meta:user-defined meta:name="DC.title">Verkeersbesluit Oranje kermis op de Naarderstraat en de parkeerplaats op de Naarderstraat te Huizen tijdens Koningsdag 2024</meta:user-defined>
    <meta:user-defined meta:name="DCTERMS.W3CDTF/DCTERMS.available">2024-03-07</meta:user-defined>
    <meta:user-defined meta:name="OVERHEIDop.externeBijlage">Bordentekening 1926C02|exb-2024-8869</meta:user-defined>
    <meta:user-defined meta:name="DCTERMS.W3CDTF/OVERHEIDop.jaargang">2024</meta:user-defined>
    <meta:user-defined meta:name="OVERHEIDop.publicationIssue">96373</meta:user-defined>
    <meta:user-defined meta:name="OVERHEIDop.GmbID/DC.identifier">gmb-2024-96373</meta:user-defined>
    <meta:user-defined meta:name="OVERHEIDop.versieInformatie"/>
  </office:meta>
</office:document-meta>
</file>