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189 woningen Merwedekanaalzone, Europalaan 8 e.o. Utrecht,  HZ_WABO-23-38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8 e.o. Utrecht</text:p>
            <text:p text:style-name="common-al">HZ_WABO-23-38707</text:p>
            <text:p text:style-name="common-al">Toelichting: het bouwen van 189 woningen Merwedekanaalzon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36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6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6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, het bouwen van 189 woningen Merwedekanaalzone, Europalaan 8 e.o. Utrecht,  HZ_WABO-23-38707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369</meta:user-defined>
    <meta:user-defined meta:name="OVERHEIDop.GmbID/DC.identifier">gmb-2024-96369</meta:user-defined>
    <meta:user-defined meta:name="OVERHEIDop.versieInformatie"/>
  </office:meta>
</office:document-meta>
</file>