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toepassing van de uniforme openbare voorbereidingsprocedu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and van Cuijk,</text:p>
            <text:p text:style-name="al"/>
            <text:p text:style-name="al">Gelet op artikel 3:10, lid 1 van de Algemene wet bestuursrecht</text:p>
            <text:p text:style-name="al"/>
            <text:p text:style-name="al">OVERWEGENDE:</text:p>
            <text:p text:style-name="al"/>
            <text:list text:style-name="id1-3-2-1-1-7">
              <text:list-item text:style-override="id1-3-2-1-1-7-1">
                <text:number>•</text:number>
                <text:p text:style-name="al">dat in 2019 door de voormalige gemeenteraad van Boxmeer een besluit is genomen over het afsluiten van het Schilderspad voor fietsers;</text:p>
              </text:list-item>
              <text:list-item text:style-override="id1-3-2-1-1-7-2">
                <text:number>•</text:number>
                <text:p text:style-name="al">dat het college voornemens is de Rembrandt van Rijnstraat in Boxmeer in te richten als alternatieve fietsroute;</text:p>
              </text:list-item>
              <text:list-item text:style-override="id1-3-2-1-1-7-3">
                <text:number>•</text:number>
                <text:p text:style-name="al">dat hiervoor in 2023 een aanvullend onderzoek is gedaan, inclusief een proefafsluiting van het Schilderspad;</text:p>
              </text:list-item>
              <text:list-item text:style-override="id1-3-2-1-1-7-4">
                <text:number>•</text:number>
                <text:p text:style-name="al">dat nu door verdere besluitvorming uitvoering wordt gegeven aan het genomen raadsbesluit;</text:p>
              </text:list-item>
              <text:list-item text:style-override="id1-3-2-1-1-7-5">
                <text:number>•</text:number>
                <text:p text:style-name="al">dat hierbij de zorgvuldigheid van de besluitvorming in acht wordt genomen;</text:p>
              </text:list-item>
              <text:list-item text:style-override="id1-3-2-1-1-7-6">
                <text:number>•</text:number>
                <text:p text:style-name="al">dat de reguliere procedure voor verkeersbesluiten niet genoeg ruimte biedt;</text:p>
              </text:list-item>
              <text:list-item text:style-override="id1-3-2-1-1-7-7">
                <text:number>•</text:number>
                <text:p text:style-name="al">dat de Algemene wet bestuursrecht deze ruimte wel biedt via de uniforme openbare voorbereidingsprocedure;</text:p>
              </text:list-item>
              <text:list-item text:style-override="id1-3-2-1-1-7-8">
                <text:number>•</text:number>
                <text:p text:style-name="al">dat voor de toepassing van deze procedure een besluit van het bevoegde bestuursorgaan nodig is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grond van vorenstaande overwegingen tot:</text:p>
            <text:p text:style-name="al">Van toepassing te verklaren van de uniforme voorbereidingsprocedure op de voorbereiding van de verkeersbesluiten behorende bij het project herinrichting Rembrandt van Rijnstraat te Boxme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uijk, 27 februari 2024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Johan Postma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36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6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6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Verkeer | Organisatie en beleid</meta:user-defined>
    <meta:user-defined meta:name="DC.source">artikel 3:10, eerste lid, van de Algemene wet bestuursrecht]|[1.0:c:BWBR0005537&amp;artikel=3%3A10&amp;lid=1&amp;g=2024-01-01</meta:user-defined>
    <meta:user-defined meta:name="OVERHEIDop.referentienummer">Z/24/162832</meta:user-defined>
    <dc:language>nl</dc:language>
    <meta:user-defined meta:name="OVERHEIDop.locatietype/OVERHEIDop.gebiedsmarkering">Gemeente</meta:user-defined>
    <meta:user-defined meta:name="DC.title">Besluit tot toepassing van de uniforme openbare voorbereidingsprocedur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6368</meta:user-defined>
    <meta:user-defined meta:name="OVERHEIDop.GmbID/DC.identifier">gmb-2024-96368</meta:user-defined>
    <meta:user-defined meta:name="OVERHEIDop.versieInformatie"/>
  </office:meta>
</office:document-meta>
</file>