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Lambert de Wijsstraat t.h.v. Clasinadreef 46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Bedrijf: </text:span>Enexis B.V.</text:p>
            <text:p text:style-name="common-al">
            <text:span text:style-name="nadrukvet">Locatie: </text:span>Lambert de Wijsstraat t.h.v. Clasinadreef 46 te Tilburg</text:p>
            <text:p text:style-name="common-al">
            <text:span text:style-name="nadrukvet">Code: </text:span>AA085518920</text:p>
            <text:p text:style-name="common-al">
            <text:span text:style-name="nadrukvet">Kenmerk: </text:span>Z2024-00005295</text:p>
            <text:p text:style-name="common-al">
            <text:span text:style-name="nadrukvet">Omschrijving:</text:span> Graven in de bodem met een kwaliteit boven de interventiewaarde</text:p>
            <text:p text:style-name="common-al">bodemkwaliteit en meer dan 25 m<text:span text:style-name="sup">3</text:span></text:p>
            <text:p text:style-name="common-al">
            <text:span text:style-name="nadrukvet">Datum afgehandeld: </text:span>28-2-2023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 maart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36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Lambert de Wijsstraat t.h.v. Clasinadreef 46 te Tilburg - AA085518920 - Z2024-000052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, Lambert de Wijsstraat t.h.v. Clasinadreef 46 te Tilbur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63</meta:user-defined>
    <meta:user-defined meta:name="OVERHEIDop.GmbID/DC.identifier">gmb-2024-96363</meta:user-defined>
    <meta:user-defined meta:name="OVERHEIDop.versieInformatie"/>
  </office:meta>
</office:document-meta>
</file>