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algemene gehandicaptenparkeerplaats nabij Eek 4 te Huizen</text:p>
      <text:section text:name="regeling_id1-3-2" text:style-name="regeling">
        <text:section text:name="aanhef_id1-3-2-1" text:style-name="aanhef">
          <text:section text:name="context_id1-3-2-1-1" text:style-name="context">
            <text:p text:style-name="context.al">
            <text:span text:style-name="nadrukvet">
              <text:span text:style-name="nadrukvet">Wettelijke bepalingen</text:span>
            </text:span>
          </text:p>
            <text:p text:style-name="context.al">Gelet op de artikelen 15 en 18 van de wegenverkeerswet 1994 en de artikelen 12 en 15 besluit Administratieve bepalingen inzake het wegverkeer (BABW), heeft het college van Burgemeester en wethouders van Huizen een verkeersbesluit genomen. </text:p>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span text:style-name="nadrukvet"><text:span text:style-name="nadrukcur"/></text:span></text:span></text:p>
            <text:p text:style-name="context.al">
            <text:span text:style-name="nadrukvet">
              <text:span text:style-name="nadrukvet">
                <text:span text:style-name="nadrukcur"/>
              </text:span>
            </text:span>
          </text:p>
            <text:p text:style-name="context.al">
            <text:span text:style-name="nadrukvet">
              <text:span text:style-name="nadrukvet">
                <text:span text:style-name="nadrukcur">Overwegingen ten aanzien van het besluit</text:span>
              </text:span>
            </text:span>
          </text:p>
            <text:p text:style-name="context.al">Dat de Eek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Eek 4 algemene gehandicaptenparkeerplaats aanwezig is;</text:p>
            <text:p text:style-name="context.al">Dat de algemene gehandicaptenparkeerplaats niet is aangelegd voor één bewoner;</text:p>
            <text:p text:style-name="context.al">Dat de huidige werkwijze/ het huidige beleid van de gemeente Huizen algemene gehandicaptenparkeerplaatsen alleen realiseert rond winkelcentra en maatschappelijke voorzieningen;</text:p>
            <text:p text:style-name="context.al">Dat door het verwijderen van de gehandicaptenparkeerplaats, de parkeerplaats beschikbaar komt voor al het verkeer;</text:p>
            <text:p text:style-name="context.al">Dat deze verwijdering bijdraagt aan het verbeteren van de parkeerdruk; </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p>
            <text:p text:style-name="context.al"/>
            <text:p text:style-name="context.al">
            <text:span text:style-name="nadrukvet">
              <text:span text:style-name="nadrukvet"/>
            </text:span>
            <text:span text:style-name="nadrukvet">
              <text:span text:style-name="nadrukvet">Overleg politie</text:span>
            </text:span>
          </text:p>
            <text:p text:style-name="context.al">
            <text:span text:style-name="nadrukvet">
              <text:span text:style-name="nadrukvet"/>
            </text:span>Conform artikel 24 van het Besluit administratieve bepalingen inzake het wegverkeer is er overleg geweest met de regio politieadviseur, wat resulteerde in een positief advies. <text:span text:style-name="nadrukvet"><text:span text:style-name="nadrukvet"/></text:span></text:p>
            <text:p text:style-name="context.al">
            <text:span text:style-name="nadrukvet">
              <text:span text:style-name="nadrukvet">Motivering</text:span>
            </text:span>
          </text:p>
            <text:p text:style-name="context.al">Het is gewenst om de algemene gehandicaptenparkeerplaats te verwijderen zodat de parkeerdruk in de openbare ruimte op deze locatie verbetert. <text:span text:style-name="nadrukvet"><text:span text:style-name="nadrukvet"/></text:span></text:p>
            <text:p text:style-name="context.al">
            <text:span text:style-name="nadrukvet">
              <text:span text:style-name="nadrukvet"/>
            </text:span>
          </text:p>
            <text:p text:style-name="context.al">
            <text:span text:style-name="nadrukvet">
              <text:span text:style-name="nadrukvet">BESLUIT</text:span>
            </text:span>
          </text:p>
            <text:p text:style-name="context.al">
            <text:span text:style-name="nadrukvet">
              <text:span text:style-name="nadrukvet"/>
            </text:span>Op grond van voorgaande overwegingen besluiten burgemeester en wethouders van Huizen om de aangelegde algemene gehandicaptenparkeerplaats nabij Eek 4 te verwijderen. Het bord E6 uit bijlage 1 van het RVV1990 zal verwijderd worden </text:p>
            <text:p text:style-name="context.al"/>
            <text:p text:style-name="context.al">Huizen, 7 maart 2024</text:p>
            <text:p text:style-name="context.al">Het college van burgemeester en wethouders </text:p>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vet">
                <text:span text:style-name="nadrukcur">Mededelingen</text:span>
              </text:span>
            </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span text:style-name="nadrukvet">tekst</text:spa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36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6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6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wijderen algemene GGP - Eek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wijderen algemene gehandicaptenparkeerplaats nabij Eek 4 te Huizen</meta:user-defined>
    <meta:user-defined meta:name="DCTERMS.W3CDTF/DCTERMS.available">2024-03-07</meta:user-defined>
    <meta:user-defined meta:name="OVERHEIDop.externeBijlage">Kaart locatie verwijderen GPP op kenteken|exb-2024-8867</meta:user-defined>
    <meta:user-defined meta:name="DCTERMS.W3CDTF/OVERHEIDop.jaargang">2024</meta:user-defined>
    <meta:user-defined meta:name="OVERHEIDop.publicationIssue">96360</meta:user-defined>
    <meta:user-defined meta:name="OVERHEIDop.GmbID/DC.identifier">gmb-2024-96360</meta:user-defined>
    <meta:user-defined meta:name="OVERHEIDop.versieInformatie"/>
  </office:meta>
</office:document-meta>
</file>