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65, het transformeren van de bovenwoning tot 4 appartementen Grotestraat 8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63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65</meta:user-defined>
    <meta:user-defined meta:name="DCTERMS.abstract">het transformeren van de bovenwoning tot 4 appartementen Grotestraat 81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65, het transformeren van de bovenwoning tot 4 appartementen Grotestraat 81 te Almelo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36</meta:user-defined>
    <meta:user-defined meta:name="OVERHEIDop.GmbID/DC.identifier">gmb-2024-9636</meta:user-defined>
    <meta:user-defined meta:name="OVERHEIDop.versieInformatie"/>
  </office:meta>
</office:document-meta>
</file>