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metaalbewerkingsbedrijf: Volta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Voltastraat 38</text:p>
            <text:p text:style-name="common-al">Omschrijving: starten van een metaalbewerkingsbedrijf</text:p>
            <text:p text:style-name="common-al">Dossiernummer: AIM-nummer Aln02aqfbnw</text:p>
            <text:p text:style-name="common-al">Datum verzending: 28 februari 2024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35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metaalbewerkingsbedrijf: Voltastraat 38 in Doetinche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53</meta:user-defined>
    <meta:user-defined meta:name="OVERHEIDop.GmbID/DC.identifier">gmb-2024-96353</meta:user-defined>
    <meta:user-defined meta:name="OVERHEIDop.versieInformatie"/>
  </office:meta>
</office:document-meta>
</file>