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Maerlantlaan 15, 1985 HK Driehuis NH, Isoler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Maerlantlaan 15, 1985 HK Driehuis NH, isoleren da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span text:style-name="nadrukvet">Driehuis NH</text:span>
          </text:p>
            <text:p text:style-name="last-al">Van Maerlantlaan 15, 1985 HK Driehuis NH, isoleren dak (09-02-2024) 045316249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6346</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46</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46</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24918</meta:user-defined>
    <dc:language>nl</dc:language>
    <meta:user-defined meta:name="OVERHEIDop.locatietype/OVERHEIDop.gebiedsmarkering">Punt</meta:user-defined>
    <meta:user-defined meta:name="DC.title">Ingediende aanvraag omgevingsvergunning Van Maerlantlaan 15, 1985 HK Driehuis NH, Isoleren dak</meta:user-defined>
    <meta:user-defined meta:name="DCTERMS.W3CDTF/DCTERMS.available">2024-03-01</meta:user-defined>
    <meta:user-defined meta:name="DCTERMS.W3CDTF/OVERHEIDop.jaargang">2024</meta:user-defined>
    <meta:user-defined meta:name="OVERHEIDop.publicationIssue">96346</meta:user-defined>
    <meta:user-defined meta:name="OVERHEIDop.GmbID/DC.identifier">gmb-2024-96346</meta:user-defined>
    <meta:user-defined meta:name="OVERHEIDop.versieInformatie"/>
  </office:meta>
</office:document-meta>
</file>