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1230 Hornstraat 5 te Tilburg, kamerverhuur, verzonden 28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vergunning in het kader van de Huisvestingswet toegekend. De aanvraag bestaat uit een omzettingsvergunning;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1230 - B - Hor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34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4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4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en vergunning in het kader van de Huisvestingswet Z-HZ_HUIS-2020-01230 Hornstraat 5 te Tilburg, kamerverhuur, verzonden 28 februari 2024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44</meta:user-defined>
    <meta:user-defined meta:name="OVERHEIDop.GmbID/DC.identifier">gmb-2024-96344</meta:user-defined>
    <meta:user-defined meta:name="OVERHEIDop.versieInformatie"/>
  </office:meta>
</office:document-meta>
</file>