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E. Gorterweg 28, 9946PC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4-00000570 voor het plaatsen van handelsreclame op de locatie A.E. Gorterweg 28, 9946PC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3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570</meta:user-defined>
    <meta:user-defined meta:name="DCTERMS.abstract">28 februari 2024 verleend voor het plaatsen van handelsreclame op de locatie A.E. Gorterweg 28, 9946PC Woldendorp.</meta:user-defined>
    <dc:language>nl</dc:language>
    <meta:user-defined meta:name="OVERHEIDop.locatietype/OVERHEIDop.gebiedsmarkering">Vlak</meta:user-defined>
    <meta:user-defined meta:name="DC.title">Kennisgeving besluit op aanvraag omgevingsvergunning A.E. Gorterweg 28, 9946PC Woldendorp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33</meta:user-defined>
    <meta:user-defined meta:name="OVERHEIDop.GmbID/DC.identifier">gmb-2024-96333</meta:user-defined>
    <meta:user-defined meta:name="OVERHEIDop.versieInformatie"/>
  </office:meta>
</office:document-meta>
</file>