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1, 4145 N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heeft de gemeente een aanvraag omgevingsvergunning (regulier)  ontvangen voor het perceel Overboeicop 1, 4145 NN Schoonrewoerd. De aanvraag is geregistreerd onder zaaknummer OVR-2024-004400. De aanvraag betreft het plaatsen van een geluidsscher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32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00</meta:user-defined>
    <dc:language>nl</dc:language>
    <meta:user-defined meta:name="OVERHEIDop.locatietype/OVERHEIDop.gebiedsmarkering">Punt</meta:user-defined>
    <meta:user-defined meta:name="DC.title">Ingekomen aanvraag omgevingsvergunning Overboeicop 1, 4145 NN Schoonrewoe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29</meta:user-defined>
    <meta:user-defined meta:name="OVERHEIDop.GmbID/DC.identifier">gmb-2024-96329</meta:user-defined>
    <meta:user-defined meta:name="OVERHEIDop.versieInformatie"/>
  </office:meta>
</office:document-meta>
</file>