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J.H. Tromp Meestersstraat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J.H. Tromp Meestersstraat 6, 8331GP Steenwij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17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632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7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J.H. Tromp Meestersstraat 6 in Steenw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327</meta:user-defined>
    <meta:user-defined meta:name="OVERHEIDop.GmbID/DC.identifier">gmb-2024-96327</meta:user-defined>
    <meta:user-defined meta:name="OVERHEIDop.versieInformatie"/>
  </office:meta>
</office:document-meta>
</file>