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verruiming van de openingstijden op vrijdag 12 april 2024 van 21.00 uur tot 13 april 2024 01.00 uur ten behoeve van een toernooi met aansluitend een feestavond bij MHC aan Bosstraat 88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6 februari 2024 (verzonden op 27 februari 2024) op grond van artikel 2:29 van de Algemene Plaatselijke Verordening ontheffing heeft verleend voor verruiming van de openingstijden op vrijdag 12 april 2024 van 21.00 uur tot 13 april 2024 01.00 uur ten behoeve van een toernooi met aansluitend een feestavond bij MHC aan de Bosstraat 88 te Soest.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tevens kennis gegeven van bovenstaande incidentele festivitei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3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verruiming van de openingstijden op vrijdag 12 april 2024 van 21.00 uur tot 13 april 2024 01.00 uur ten behoeve van een toernooi met aansluitend een feestavond bij MHC aan Bosstraat 88 te Soest</meta:user-defined>
    <meta:user-defined meta:name="DCTERMS.W3CDTF/DCTERMS.available">2024-03-06</meta:user-defined>
    <meta:user-defined meta:name="DCTERMS.W3CDTF/OVERHEIDop.jaargang">2024</meta:user-defined>
    <meta:user-defined meta:name="OVERHEIDop.publicationIssue">96314</meta:user-defined>
    <meta:user-defined meta:name="OVERHEIDop.GmbID/DC.identifier">gmb-2024-96314</meta:user-defined>
    <meta:user-defined meta:name="OVERHEIDop.versieInformatie"/>
  </office:meta>
</office:document-meta>
</file>