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verbouwen van een monumentale villa op de locatie Rijksstraatweg 110 te Beek zaaknummer AB24.0024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duurzamen en verbouwen van een monumentale villa op de locatie Rijksstraatweg 110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31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verbouwen van een monumentale villa op de locatie Rijksstraatweg 110 te Beek zaaknummer AB24.00249</meta:user-defined>
    <meta:user-defined meta:name="DCTERMS.W3CDTF/DCTERMS.available">2024-03-01</meta:user-defined>
    <meta:user-defined meta:name="DCTERMS.W3CDTF/OVERHEIDop.jaargang">2024</meta:user-defined>
    <meta:user-defined meta:name="OVERHEIDop.publicationIssue">96310</meta:user-defined>
    <meta:user-defined meta:name="OVERHEIDop.GmbID/DC.identifier">gmb-2024-96310</meta:user-defined>
    <meta:user-defined meta:name="OVERHEIDop.versieInformatie"/>
  </office:meta>
</office:document-meta>
</file>