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dsweg 9a 01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0690 voor Revitalisatie Mauritsstaete op locatie Stadsweg 9a 01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strijd met ruimtelijke regels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pril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3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beschikking op aanvraag op locatie Stadsweg 9a 01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dsweg 9a 01 Geertruidenberg</meta:user-defined>
    <meta:user-defined meta:name="OVERHEIDop.datumEindeReactietermijn">2024-04-17</meta:user-defined>
    <meta:user-defined meta:name="OVERHEIDop.terinzageleggingBG">https://jeleefomgeving.nl/inzien/805319074/bcaf26d2-d633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07</meta:user-defined>
    <meta:user-defined meta:name="OVERHEIDop.GmbID/DC.identifier">gmb-2024-96307</meta:user-defined>
    <meta:user-defined meta:name="OVERHEIDop.versieInformatie"/>
  </office:meta>
</office:document-meta>
</file>