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havendijk 4 te Middelhar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besloten om de beslistermijn voor de aanvraag met zaaknummer Z2023-00473 voor een omgevingsvergunning betreffende het tijdelijk vervangen van een bestaand sanitair gebouw voor 10 jaar op locatie Westhavendijk 4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30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0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73</meta:user-defined>
    <dc:language>nl</dc:language>
    <meta:user-defined meta:name="OVERHEIDop.locatietype/OVERHEIDop.gebiedsmarkering">Punt</meta:user-defined>
    <meta:user-defined meta:name="DC.title">Kennisgeving verlenging beslistermijn omgevingsvergunning Westhavendijk 4 te Middelharnis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06</meta:user-defined>
    <meta:user-defined meta:name="OVERHEIDop.GmbID/DC.identifier">gmb-2024-96306</meta:user-defined>
    <meta:user-defined meta:name="OVERHEIDop.versieInformatie"/>
  </office:meta>
</office:document-meta>
</file>