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jdelijke) omgevingsvergunning reguliere procedure Bella Vistapad 4 1096GT Amsterdam, Bella Vistastraat 1001, 1003, 1005 1096GM Amsterdam, Eerste Amstelvlietpad 9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pad 4 1096GT Amsterdam, Bella Vistastraat 1001, 1003, 1005 1096GM Amsterdam, Eerste Amstelvlietpad 90 1096GB Amsterdam</text:p>
            <text:p text:style-name="common-al">Omschrijving: het verlengen van de termijn van twee tijdelijke omgevingsvergunningen, vanaf 24 februari 2024 tot uiterlijk 23 december 2027, bekend onder de kenmerken 6411771 / Z2021-O005092 en 7473885 / Z2022-A000509, voor het tijdelijk afmeren van vijf woonboten in de insteekhaven bij kade 3b-5</text:p>
            <text:p text:style-name="common-al">Besluit: Verleend</text:p>
            <text:p text:style-name="common-al">Verzonden naar aanvrager op: 26-02-2024</text:p>
            <text:p text:style-name="common-al">Zaaknummer: Z2023-A000403</text:p>
            <text:p text:style-name="common-al">OLO nummer: 8266885</text:p>
            <text:p text:style-name="common-al">Het besluit en bijbehorende stukken kunt u per e-mail ontvangen. Stuur een verzoek naar <text:a xlink:href="mailto:stadsloket.oost.vergunningen.dvl@amsterdam.nl?Subject=Dossiernummer Z2023-A000403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03</meta:user-defined>
    <meta:user-defined meta:name="DCTERMS.abstract">met drie jaar verlengen van de termijn van twee tijdelijke omgevingsvergunningen, bekend onder de kenmerken 6411771 / Z2021-O005092 en 7473885 / Z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tijdelijke) omgevingsvergunning reguliere procedure Bella Vistapad 4 1096GT Amsterdam, Bella Vistastraat 1001, 1003, 1005 1096GM Amsterdam, Eerste Amstelvlietpad 90 1096GB Amsterda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02</meta:user-defined>
    <meta:user-defined meta:name="OVERHEIDop.GmbID/DC.identifier">gmb-2024-96302</meta:user-defined>
    <meta:user-defined meta:name="OVERHEIDop.versieInformatie"/>
  </office:meta>
</office:document-meta>
</file>