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voor het vervangen van de begane vloer voor constructieve betonvloer, het aanbrengen van buispalen, het opmetselen van de bestaande zij- en achtergevel (achterhuis) en het plaatsen van constructieve voorzetwanden (binnenzijde) de woning, B. Kuiperweg 19, 9792 PJ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ext:span>
            <text:span text:style-name="nadrukvet">het vervangen van de begane vloer voor constructieve betonvloer, het aanbrengen van buispalen, het opmetselen van de bestaande zij- en achtergevel (achterhuis) en het plaatsen van constructieve voorzetwanden (binnenzijde) de woning </text:span>
            <text:span text:style-name="nadrukvet">aan B. Kuiperweg 19  te Ten Post  </text:span>
          </text:p>
            <text:p text:style-name="common-al">De gemeente Groningen heeft een aanvraag voor een omgevingsvergunning reguliere procedure ontvangen. De vergunning is aangevraagd voor het vervangen van de begane vloer voor constructieve betonvloer, het aanbrengen van buispalen, het opmetselen van de bestaande zij- en achtergevel (achterhuis) en het plaatsen van constructieve voorzetwanden (binnenzijde) de woning, B. Kuiperweg 19  te Ten Post, dossiernummer GRN-000011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30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0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0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118</meta:user-defined>
    <dc:language>nl</dc:language>
    <meta:user-defined meta:name="OVERHEIDop.locatietype/OVERHEIDop.gebiedsmarkering">Punt</meta:user-defined>
    <meta:user-defined meta:name="DC.title">Kennisgeving aanvraag omgevingsvergunning reguliere procedure, voor het vervangen van de begane vloer voor constructieve betonvloer, het aanbrengen van buispalen, het opmetselen van de bestaande zij- en achtergevel (achterhuis) en het plaatsen van constructieve voorzetwanden (binnenzijde) de woning, B. Kuiperweg 19, 9792 PJ Ten Post</meta:user-defined>
    <meta:user-defined meta:name="DCTERMS.W3CDTF/DCTERMS.available">2024-03-01</meta:user-defined>
    <meta:user-defined meta:name="DCTERMS.W3CDTF/OVERHEIDop.jaargang">2024</meta:user-defined>
    <meta:user-defined meta:name="OVERHEIDop.publicationIssue">96301</meta:user-defined>
    <meta:user-defined meta:name="OVERHEIDop.GmbID/DC.identifier">gmb-2024-96301</meta:user-defined>
    <meta:user-defined meta:name="OVERHEIDop.versieInformatie"/>
  </office:meta>
</office:document-meta>
</file>