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open dag van de Paardenkamp op zaterdag 8 juni 2024 van 10.00 uur tot 16.00 uur aan Birk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7 februari 2024 (verzonden op 28 februari 2024) op grond van artikel 2:25 van de Algemene Plaatselijke Verordening Soest vergunning heeft verleend, voor het organiseren van de open dag van de Paardenkamp op zaterdag 8 juni 2024 van 10.00 uur tot 16.00 uur aan de Birkstraat in Soest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629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9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13334 </meta:user-defined>
    <dc:language>nl</dc:language>
    <meta:user-defined meta:name="OVERHEIDop.locatietype/OVERHEIDop.gebiedsmarkering">Weg</meta:user-defined>
    <meta:user-defined meta:name="DC.title">Toestemming voor het organiseren van de open dag van de Paardenkamp op zaterdag 8 juni 2024 van 10.00 uur tot 16.00 uur aan Birkstraat te Soe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98</meta:user-defined>
    <meta:user-defined meta:name="OVERHEIDop.GmbID/DC.identifier">gmb-2024-96298</meta:user-defined>
    <meta:user-defined meta:name="OVERHEIDop.versieInformatie"/>
  </office:meta>
</office:document-meta>
</file>