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en Sociaal Domein op donderdag 07 maa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Bestuur en Sociaal Domein van de gemeente Brummen op donderdag 07 maart 2024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vaststelling</text:p>
              </text:list-item>
              <text:list-item text:style-override="id1-3-2-2-1-2-3">
                <text:number>2.</text:number>
                <text:p text:style-name="al">Inspreekrecht voor inwoners over onderwerpen die niet op de agenda staan</text:p>
              </text:list-item>
              <text:list-item text:style-override="id1-3-2-2-1-2-4">
                <text:number>3.</text:number>
                <text:p text:style-name="al">Lijst ingekomen stukken</text:p>
              </text:list-item>
              <text:list-item text:style-override="id1-3-2-2-1-2-5">
                <text:number>4.</text:number>
                <text:p text:style-name="al">Opdracht aan college opstellen onderzoeksrapport Bestuurlijke Toekomst gemeente Brummen</text:p>
              </text:list-item>
              <text:list-item text:style-override="id1-3-2-2-1-2-6">
                <text:number/>
                <text:p text:style-name="al">Portefeuillehouder: waarnemend burgemeester</text:p>
              </text:list-item>
              <text:list-item text:style-override="id1-3-2-2-1-2-7">
                <text:number/>
                <text:p text:style-name="al">
                <text:span text:style-name="nadrukvet">Na agendapunt 4</text:span>
              </text:p>
              </text:list-item>
              <text:list-item text:style-override="id1-3-2-2-1-2-8">
                <text:number/>
                <text:p text:style-name="al">
                <text:span text:style-name="nadrukvet">Voortzetting Forum Bestuur en Sociaal Domein (start ca. 21:00 uur in raadszaal) In ruimte Leuvenheim start dan Forum Fysieke Leefomgeving</text:span>
              </text:p>
              </text:list-item>
              <text:list-item text:style-override="id1-3-2-2-1-2-9">
                <text:number>5.</text:number>
                <text:p text:style-name="al">Wijziging gemeenschappleijke regeling Tribuut</text:p>
              </text:list-item>
              <text:list-item text:style-override="id1-3-2-2-1-2-10">
                <text:number/>
                <text:p text:style-name="al">Portefeuillehouder: wethouder Van de Graaf</text:p>
              </text:list-item>
              <text:list-item text:style-override="id1-3-2-2-1-2-11">
                <text:number>6.</text:number>
                <text:p text:style-name="al">Uitgangspuntennotitie 2025 GGD NOG</text:p>
              </text:list-item>
              <text:list-item text:style-override="id1-3-2-2-1-2-12">
                <text:number/>
                <text:p text:style-name="al">Portefeuillehouder: wethouder Timmer</text:p>
              </text:list-item>
              <text:list-item text:style-override="id1-3-2-2-1-2-13">
                <text:number>7.</text:number>
                <text:p text:style-name="al">Gemeenschappleijke regeling (GR) GGD NOG</text:p>
              </text:list-item>
              <text:list-item text:style-override="id1-3-2-2-1-2-14">
                <text:number/>
                <text:p text:style-name="al">Portefeuillehouder: wethouder Timmer</text:p>
              </text:list-item>
              <text:list-item text:style-override="id1-3-2-2-1-2-15">
                <text:number>8.</text:number>
                <text:p text:style-name="al">Gemeenschappelijke regeling (GR) Veiligheidsregio Noord- en Oost-Gelderland</text:p>
              </text:list-item>
              <text:list-item text:style-override="id1-3-2-2-1-2-16">
                <text:number/>
                <text:p text:style-name="al">Portefeuillehouder: waarnemend burgemeester</text:p>
              </text:list-item>
              <text:list-item text:style-override="id1-3-2-2-1-2-17">
                <text:number>9.</text:number>
                <text:p text:style-name="al">Concept gemeenschappelijke regeling (GR) Plus OV</text:p>
              </text:list-item>
              <text:list-item text:style-override="id1-3-2-2-1-2-18">
                <text:number/>
                <text:p text:style-name="al">Portefeuillehouder: wethouder Timmer</text:p>
              </text:list-item>
              <text:list-item text:style-override="id1-3-2-2-1-2-19">
                <text:number>10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raad.brummen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629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en Sociaal Domein op donderdag 07 maart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93</meta:user-defined>
    <meta:user-defined meta:name="OVERHEIDop.GmbID/DC.identifier">gmb-2024-96293</meta:user-defined>
    <meta:user-defined meta:name="OVERHEIDop.versieInformatie"/>
  </office:meta>
</office:document-meta>
</file>