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ASM Holding Global Business Dvelopment,Bolwerkstraat 9, 7511 G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olwerkstraat 9</text:span> (0153Z2024022800041): melding brandveilig gebruik t.b.v. ASM Holding Global Business Dvelopment (ingediend d.d. 26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29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9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9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2800041</meta:user-defined>
    <dc:language>nl</dc:language>
    <meta:user-defined meta:name="OVERHEIDop.locatietype/OVERHEIDop.gebiedsmarkering">Punt</meta:user-defined>
    <meta:user-defined meta:name="DC.title">Melding melding brandveilig gebruik t.b.v. ASM Holding Global Business Dvelopment,Bolwerkstraat 9, 7511 GP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290</meta:user-defined>
    <meta:user-defined meta:name="OVERHEIDop.GmbID/DC.identifier">gmb-2024-96290</meta:user-defined>
    <meta:user-defined meta:name="OVERHEIDop.versieInformatie"/>
  </office:meta>
</office:document-meta>
</file>