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6932, het realiseren van een doorbraak in een constructieve wand van gebouw B en gebouw C (Eugeria) Roskamstraat 6 te Almelo, datum besluit: 28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6932</text:p>
            <text:p text:style-name="common-al">
            <text:span text:style-name="nadrukvet">Uiterlijke besluitdatum:</text:span> 11-04-2024</text:p>
            <text:p text:style-name="common-al">
            <text:span text:style-name="nadrukvet">Projectomschrijving:</text:span> het realiseren van een doorbraak in een constructieve wand van gebouw B en gebouw C (Eugeria) Roskamstraat 6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28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8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8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932</meta:user-defined>
    <meta:user-defined meta:name="DCTERMS.abstract">het realiseren van een doorbraak in een constructieve wand van gebouw B en gebouw C (Eugeria) Roskamstraat 6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46932, het realiseren van een doorbraak in een constructieve wand van gebouw B en gebouw C (Eugeria) Roskamstraat 6 te Almelo, datum besluit: 28-02-2024.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88</meta:user-defined>
    <meta:user-defined meta:name="OVERHEIDop.GmbID/DC.identifier">gmb-2024-96288</meta:user-defined>
    <meta:user-defined meta:name="OVERHEIDop.versieInformatie"/>
  </office:meta>
</office:document-meta>
</file>