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12, Weverswal 5 t/m 10 te Bakkeve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Evenementenvergunning op de locatie Foarwurker Wei 12, Weverswal 5 t/m 10 te Bakkeveen. De aanvraag is geregistreerd onder zaaknummer Z2024-00001043. De aanvraag betreft:</text:p>
            <text:p text:style-name="common-al">Crea &amp; Smulmarkt 10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62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3</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12, Weverswal 5 t/m 10 te Bakkeveen</meta:user-defined>
    <meta:user-defined meta:name="DCTERMS.W3CDTF/DCTERMS.available">2024-03-01</meta:user-defined>
    <meta:user-defined meta:name="DCTERMS.W3CDTF/OVERHEIDop.jaargang">2024</meta:user-defined>
    <meta:user-defined meta:name="OVERHEIDop.publicationIssue">96281</meta:user-defined>
    <meta:user-defined meta:name="OVERHEIDop.GmbID/DC.identifier">gmb-2024-96281</meta:user-defined>
    <meta:user-defined meta:name="OVERHEIDop.versieInformatie"/>
  </office:meta>
</office:document-meta>
</file>