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Driestammenplein, Kockengen en Fetha, Vreeland - Incidentele niet-commerciële standplaats -  Mobiel energieloket d.d. 28-02-24 tot 31-1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ten behoeve van het Mobiel Energie Loket op de locatie Fetha, Vreeland en het Driestammenplein in Kockengen. De vergunning is geldig van 29-2-2024 tot 31-12-2024.</text:p>
            <text:p text:style-name="common-al">Datum besluit: 28 februari 2024</text:p>
            <text:p text:style-name="common-al">Zaaknummer: Z2023-0000238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27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81</meta:user-defined>
    <meta:user-defined meta:name="DCTERMS.abstract">Betreft: Besluit op locatie Driestammenplein Kockengen en Fetha, Vreeland</meta:user-defined>
    <dc:language>nl</dc:language>
    <meta:user-defined meta:name="OVERHEIDop.locatietype/OVERHEIDop.gebiedsmarkering">Punt</meta:user-defined>
    <meta:user-defined meta:name="DC.title">Gemeente Stichtse Vecht - VERLEEND - Vergunning Driestammenplein, Kockengen en Fetha, Vreeland - Incidentele niet-commerciële standplaats -  Mobiel energieloket d.d. 28-02-24 tot 31-12-24</meta:user-defined>
    <meta:user-defined meta:name="OVERHEIDop.datumEindeReactietermijn">2024-04-10</meta:user-defined>
    <meta:user-defined meta:name="OVERHEIDop.terinzageleggingBG">https://jeleefomgeving.nl/inzien/823214527/e3f25028-d629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78</meta:user-defined>
    <meta:user-defined meta:name="OVERHEIDop.GmbID/DC.identifier">gmb-2024-96278</meta:user-defined>
    <meta:user-defined meta:name="OVERHEIDop.versieInformatie"/>
  </office:meta>
</office:document-meta>
</file>